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2BD08603C39B275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7776732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7776732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77776732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7776732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7776732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7776732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77767320" field:type="vnd.oasis.opendocument.field.FORMCHECKBOX"/><text:bookmark-end text:name="Controllo6"/><text:span text:style-name="T7"><text:s/></text:span><field:fieldmark-start text:name="__Fieldmark__112_277776732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7776732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7776732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7776732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7776732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7776732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7777673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777673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777673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777673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