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41300447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6461976049235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42043682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64619783038967" text:continue-list="list6461976049235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6461932307723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6461910545030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6036050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64619212527230" text:continue-list="list6461910545030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6461985622239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